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no Pro" svg:font-family="'Arno Pro'" style:font-family-generic="roman"/>
    <style:font-face style:name="Arno Pro Smbd" svg:font-family="'Arno Pro Smbd'" style:font-family-generic="roman"/>
    <style:font-face style:name="Arno Pro Smbd Subhead" svg:font-family="'Arno Pro Smbd Subhead'" style:font-family-generic="roman"/>
    <style:font-face style:name="Constantia" svg:font-family="Constantia" style:font-family-generic="roman"/>
    <style:font-face style:name="Minion Pro Regular" svg:font-family="'Minion Pro Regular'" style:font-family-generic="roman"/>
    <style:font-face style:name="Sanskrit 2003" svg:font-family="'Sanskrit 2003'" style:font-family-generic="swiss"/>
    <style:font-face style:name="Trebuchet MS" svg:font-family="'Trebuchet MS'" style:font-family-generic="swiss"/>
    <style:font-face style:name="Liberation Mono" svg:font-family="'Liberation Mono'" style:font-family-generic="modern" style:font-pitch="fixed"/>
    <style:font-face style:name="NSimSun" svg:font-family="NSimSun" style:font-family-generic="modern" style:font-pitch="fixed"/>
    <style:font-face style:name="Gentium Plus" svg:font-family="'Gentium Plus'" style:font-pitch="variable"/>
    <style:font-face style:name="Source Serif Pro:onum&amp;pnum" svg:font-family="'Source Serif Pro:onum&amp;pnum'" style:font-adornments="Regular" style:font-family-generic="roman" style:font-pitch="variable"/>
    <style:font-face style:name="Arno Pro1" svg:font-family="'Arno Pro'" style:font-family-generic="system" style:font-pitch="variable"/>
    <style:font-face style:name="Arno Pro Caption" svg:font-family="'Arno Pro Captio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ranslation">
      <style:text-properties fo:font-style="italic" style:font-style-asian="italic" style:font-style-complex="italic"/>
    </style:style>
    <style:style style:name="P2" style:family="paragraph" style:parent-style-name="translation">
      <style:text-properties fo:language="en" fo:country="GB" officeooo:rsid="003108bd" officeooo:paragraph-rsid="003be131"/>
    </style:style>
    <style:style style:name="P3" style:family="paragraph" style:parent-style-name="translation">
      <style:text-properties officeooo:paragraph-rsid="003be131"/>
    </style:style>
    <style:style style:name="P4" style:family="paragraph" style:parent-style-name="translation_20_two_20_columns">
      <style:text-properties officeooo:paragraph-rsid="003be131"/>
    </style:style>
    <style:style style:name="P5" style:family="paragraph" style:parent-style-name="para1">
      <style:text-properties fo:font-style="italic" style:font-style-asian="italic" style:font-style-complex="italic"/>
    </style:style>
    <style:style style:name="P6" style:family="paragraph" style:parent-style-name="para1">
      <style:paragraph-properties fo:text-align="start" style:justify-single-word="false"/>
      <style:text-properties officeooo:paragraph-rsid="003dd84d"/>
    </style:style>
    <style:style style:name="P7" style:family="paragraph" style:parent-style-name="para1">
      <style:paragraph-properties fo:text-align="center" style:justify-single-word="false"/>
      <style:text-properties officeooo:paragraph-rsid="003dd84d"/>
    </style:style>
    <style:style style:name="P8" style:family="paragraph" style:parent-style-name="para1" style:master-page-name="">
      <loext:graphic-properties draw:fill="none"/>
      <style:paragraph-properties fo:margin-left="24.01pt" fo:margin-right="-11.99pt" fo:margin-top="3pt" fo:margin-bottom="0pt" style:contextual-spacing="false" fo:line-height="15.99pt" fo:text-align="start" style:justify-single-word="false" fo:hyphenation-ladder-count="no-limit" fo:text-indent="-24.01pt" style:auto-text-indent="false" style:page-number="auto" fo:background-color="transparent" style:text-autospace="none">
        <style:tab-stops/>
      </style:paragraph-properties>
      <style:text-properties fo:hyphenate="true" fo:hyphenation-remain-char-count="2" fo:hyphenation-push-char-count="2" loext:hyphenation-no-caps="false"/>
    </style:style>
    <style:style style:name="P9" style:family="paragraph" style:parent-style-name="para1" style:master-page-name="">
      <loext:graphic-properties draw:fill="none"/>
      <style:paragraph-properties fo:margin-left="24.01pt" fo:margin-right="-24.01pt" fo:margin-top="3pt" fo:margin-bottom="0pt" style:contextual-spacing="false" fo:line-height="15.99pt" fo:text-align="start" style:justify-single-word="false" fo:hyphenation-ladder-count="no-limit" fo:text-indent="-24.01pt" style:auto-text-indent="false" style:page-number="auto" fo:background-color="transparent" style:text-autospace="none">
        <style:tab-stops/>
      </style:paragraph-properties>
      <style:text-properties fo:hyphenate="true" fo:hyphenation-remain-char-count="2" fo:hyphenation-push-char-count="2" loext:hyphenation-no-caps="false"/>
    </style:style>
    <style:style style:name="P10" style:family="paragraph" style:parent-style-name="para1" style:master-page-name="">
      <loext:graphic-properties draw:fill="none"/>
      <style:paragraph-properties fo:margin-left="24.01pt" fo:margin-right="-24.01pt" fo:margin-top="3pt" fo:margin-bottom="0pt" style:contextual-spacing="false" fo:line-height="15.51pt" fo:text-align="start" style:justify-single-word="false" fo:hyphenation-ladder-count="no-limit" fo:text-indent="-24.01pt" style:auto-text-indent="false" style:page-number="auto" fo:background-color="transparent" style:text-autospace="none">
        <style:tab-stops/>
      </style:paragraph-properties>
      <style:text-properties officeooo:paragraph-rsid="003dd84d" fo:hyphenate="true" fo:hyphenation-remain-char-count="2" fo:hyphenation-push-char-count="2" loext:hyphenation-no-caps="false"/>
    </style:style>
    <style:style style:name="P11" style:family="paragraph" style:parent-style-name="translation">
      <style:paragraph-properties fo:margin-top="0pt" fo:margin-bottom="0pt" style:contextual-spacing="false" fo:break-before="page"/>
      <style:text-properties officeooo:paragraph-rsid="003be131"/>
    </style:style>
    <style:style style:name="P12" style:family="paragraph" style:parent-style-name="translation_20_two_20_columns_20_1">
      <style:text-properties officeooo:paragraph-rsid="003be131"/>
    </style:style>
    <style:style style:name="T1" style:family="text">
      <style:text-properties fo:language="en" fo:country="GB"/>
    </style:style>
    <style:style style:name="T2" style:family="text">
      <style:text-properties fo:language="en" fo:country="GB" fo:font-style="italic" officeooo:rsid="003108bd" style:font-style-asian="italic" style:font-style-complex="italic"/>
    </style:style>
    <style:style style:name="T3" style:family="text">
      <style:text-properties fo:language="en" fo:country="GB" officeooo:rsid="003be131"/>
    </style:style>
    <style:style style:name="T4" style:family="text">
      <style:text-properties fo:language="en" fo:country="GB" officeooo:rsid="00377b78"/>
    </style:style>
    <style:style style:name="T5" style:family="text">
      <style:text-properties fo:language="en" fo:country="GB" officeooo:rsid="0015df84"/>
    </style:style>
    <style:style style:name="T6" style:family="text">
      <style:text-properties fo:language="en" fo:country="GB" officeooo:rsid="003dd84d"/>
    </style:style>
    <style:style style:name="T7" style:family="text">
      <style:text-properties fo:font-style="italic" style:font-style-asian="italic" style:font-style-complex="italic"/>
    </style:style>
    <style:style style:name="T8" style:family="text">
      <style:text-properties fo:font-style="italic" officeooo:rsid="00323a95" style:font-style-asian="italic" style:font-style-complex="italic"/>
    </style:style>
    <style:style style:name="T9" style:family="text">
      <style:text-properties fo:font-style="italic" officeooo:rsid="0038868c" style:font-style-asian="italic" style:font-style-complex="italic"/>
    </style:style>
    <style:style style:name="T10" style:family="text">
      <style:text-properties fo:font-style="normal" officeooo:rsid="00323a95" style:font-style-asian="normal" style:font-style-complex="normal"/>
    </style:style>
    <style:style style:name="T11" style:family="text">
      <style:text-properties fo:color="#000000" loext:opacity="100%" style:font-name="Source Serif Pro:onum&amp;pnum" fo:font-size="10.5pt" fo:font-style="normal" officeooo:rsid="00377b78" style:font-name-asian="Sanskrit 2003" style:font-size-asian="14pt" style:language-asian="zxx" style:country-asian="none" style:font-style-asian="normal" style:font-name-complex="Gentium Plus" style:font-size-complex="14pt" style:language-complex="zxx" style:country-complex="none" style:font-style-complex="normal"/>
    </style:style>
    <style:style style:name="T12" style:family="text">
      <style:text-properties fo:color="#000000" loext:opacity="100%" style:font-name="Source Serif Pro:onum&amp;pnum" fo:font-size="10.5pt" fo:language="en" fo:country="GB" officeooo:rsid="0039b7ea" style:font-name-asian="Sanskrit 2003" style:font-size-asian="14pt" style:language-asian="zxx" style:country-asian="none" style:font-name-complex="Gentium Plus" style:font-size-complex="14pt" style:language-complex="zxx" style:country-complex="none"/>
    </style:style>
    <style:style style:name="T13" style:family="text">
      <style:text-properties officeooo:rsid="00377b78"/>
    </style:style>
    <style:style style:name="Sect1" style:family="section">
      <style:section-properties text:dont-balance-text-columns="false" style:editable="false">
        <style:columns fo:column-count="2" fo:column-gap="10.01pt">
          <style:column style:rel-width="32767*" fo:start-indent="0pt" fo:end-indent="4.99pt"/>
          <style:column style:rel-width="32768*" fo:start-indent="4.99pt" fo:end-indent="0pt"/>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text:span><text:span text:style-name="T7">gītā dhyānam</text:span><text:span text:style-name="T3">) </text:span></text:p>
      <text:p text:style-name="P6">oṁ pārthāya prati-bodhitāṁ bhagavatā <text:line-break/>nārāyaṇena svayaṁ</text:p>
      <text:p text:style-name="para">vyāsena grathitāṁ purāṇa-muninā <text:line-break/>madhye mahā-bhāratam ।</text:p>
      <text:p text:style-name="para">advaitāmṛta-varṣiṇīṁ bhagavatīm aṣṭādaśādhyāyinīm </text:p>
      <text:p text:style-name="para">amba tvām anu-sandadhāmi bhagavad-gīte <text:line-break/>bhavad-veṣiṇīm ॥</text:p>
      <text:p text:style-name="para1">vasudeva-sutaṁ devaṁ kaṁsa-cāṇūra-mardanam ।<text:line-break/>devakī-param-ānandaṁ kṛṣṇaṁ vande jagad-gurum ॥</text:p>
      <text:p text:style-name="P5">śrī bhagavān uvāca</text:p>
      <text:p text:style-name="P8">ūrdhva-mūlam adhaḥ-śākham aśvatthaṁ prāhur-avyayam।<text:line-break/>chandāṁsi yasya parṇāni yastaṁ veda sa veda-vit ॥<text:span text:style-name="T1"> </text:span>1॥</text:p>
      <text:p text:style-name="para1">adhaś-cordhvaṁ prasṛtās-tasya śākhā<text:line-break/>guṇa-pravṛddhā viṣaya-pravālāḥ ।</text:p>
      <text:p text:style-name="para">adhaś-ca mūlānyanu-santatāni<text:line-break/>karmānu-bandhīni manuṣya-loke ॥ 2॥</text:p>
      <text:p text:style-name="para1">na rūpam asyeha tathopalabhyate<text:line-break/>nānto na cādirna ca sampratiṣṭhā ।</text:p>
      <text:p text:style-name="para">aśvattham enaṁ suvirūḍha-mūlaṁ<text:line-break/>asaṅga-śastreṇa dṛḍhena chittvā ॥ 3॥</text:p>
      <text:p text:style-name="para1">tataḥ padaṁ tat-parimārgitavyaṁ<text:line-break/>yasmin-gatā na nivartanti bhūyaḥ ।</text:p>
      <text:p text:style-name="para">tam eva cādyaṁ puruṣaṁ prapadye <text:line-break/>yataḥ pravṛttiḥ prasṛtā purāṇī ॥ 4॥</text:p>
      <text:p text:style-name="para1">nirmāna-mohā jita-saṅga-doṣā<text:line-break/>adhyātma-nityā vini-vṛtta-kāmāḥ ।</text:p>
      <text:p text:style-name="para">dvandvair-vimuktāḥ sukha-duḥkha-saṁjñai<text:span text:style-name="T1">r-</text:span><text:line-break/>gacchantyamūḍhāḥ padam avyayaṁ tat ॥ 5॥</text:p>
      <text:p text:style-name="P10">na tad-bhāsayate sūryo na śaśāṅko na pāvakaḥ ।<text:line-break/>yad-gatvā na nivartante tad-dhāma paramaṁ mama ॥<text:span text:style-name="T6"> 6॥</text:span></text:p>
      <text:p text:style-name="para1">mamaivāṁśo jīva-loke jīva-bhūtaḥ sanātanaḥ ।<text:line-break/>manaḥ-ṣaṣṭhānīndriyāṇi prakṛti-sthāni karṣati ॥ 7॥</text:p>
      <text:p text:style-name="para1"><text:soft-page-break/>śarīraṁ yad-avāpnoti yac-cāpyutkrāmatīśvaraḥ ।<text:line-break/>gṛhītvaitāni saṁyāti vāyur-gandhān ivāśayāt ॥ 8॥</text:p>
      <text:p text:style-name="para1">śrotraṁ cakṣuḥ sparśanaṁ ca rasanaṁ ghrāṇam eva ca ।<text:line-break/>adhiṣṭhāya manaś-cāyaṁ viṣayān upasevate ॥ 9॥</text:p>
      <text:p text:style-name="para1">utkrāmantaṁ sthitaṁ vāpi bhuñjānaṁ vā guṇānvitam ।<text:line-break/>vimūḍhā nānupaśyanti paśyanti jñāna-cakṣuṣaḥ ॥ 10॥</text:p>
      <text:p text:style-name="para1">yatanto yoginaś-cainaṁ paśyantyātmanyavasthitam ।<text:line-break/>yatanto’pyakṛtātmāno nainaṁ paśyantyacetasaḥ ॥ 11॥</text:p>
      <text:p text:style-name="P9">yadāditya-gataṁ tejo jagad-bhāsayate’khilam ।<text:line-break/>yac-candramasi yac-cāgnau tat-tejo viddhi māmakam ॥ </text:p>
      <text:p text:style-name="para1">gāmāviśya ca bhūtāni dhārayāmyaham ojasā ।<text:line-break/>puṣṇāmi cauṣadhīḥ sarvāḥ somo bhūtvā rasātmakaḥ ॥ </text:p>
      <text:p text:style-name="P9">ahaṁ vaiśvānaro bhūtvā prāṇināṁ deham āśritaḥ ।<text:line-break/>prāṇāpāna-samāyuktaḥ pacāmyannaṁ catur-vidham ॥ </text:p>
      <text:p text:style-name="para1">sarvasya cāhaṁ hṛdi sanniviṣṭo <text:line-break/>mattaḥ smṛtir-jñānam apohanañca ।</text:p>
      <text:p text:style-name="para">vedaiś-ca sarvair-aham eva vedyo <text:line-break/>vedāntakṛd-vedavid eva cāham ॥ 15॥</text:p>
      <text:p text:style-name="para1">dvāvimau puruṣau loke kṣaraś-cākṣara eva ca ।<text:line-break/>kṣaraḥ sarvāṇi bhūtāni kūṭastho’kṣara ucyate ॥ 16॥</text:p>
      <text:p text:style-name="para1">uttamaḥ puruṣas-tvanyaḥ paramātmetyudāhṛtaḥ ।<text:line-break/>yo loka-trayam-āviśya bibhartyavyaya īśvaraḥ ॥ 17॥</text:p>
      <text:p text:style-name="para1">yasmāt kṣaram atīto’ham akṣarād-api cottamaḥ ।<text:line-break/>ato’smi loke vede ca prathitaḥ puruṣottamaḥ ॥ 18॥</text:p>
      <text:p text:style-name="para1">yo mām evam asammūḍho jānāti puruṣottamam ।<text:line-break/>sa sarvavid bhajati māṁ sarva-bhāvena bhārata ॥ 19॥</text:p>
      <text:p text:style-name="para1">iti guhyatamaṁ śāstram idam uktaṁ mayānagha ।<text:line-break/>etad-buddhvā buddhimān-syāt-kṛtakṛtyaśca bhārata ॥ <text:span text:style-name="T6"> </text:span></text:p>
      <text:p text:style-name="para1">oṁ tat sad iti śrīmad bhagavadgītāsu upaniṣatsu brahma-vidyāyāṁ yoga-śāstre śrī kṛṣṇārjuna saṁvāde puruṣottama yogo nāma pañca-daśo’dhyāyaḥ ॥ </text:p>
      <text:p text:style-name="P1"/>
      <text:p text:style-name="P11">Om! O Bhagavad-Git<text:span text:style-name="T1">ā</text:span>, with which <text:span text:style-name="T1">Pārtha</text:span> was enlightened by the Lord <text:span text:style-name="T1">Nārāyana</text:span> Himself, and which was incorporated in the <text:span text:style-name="T1">Mahābhārata</text:span> by the ancient sage <text:span text:style-name="T1">Vyāsa</text:span>—the Blessed Mother, the Destroyer of rebirth, showering down the nectar of Advaita, and consisting of eighteen chapters—upon Thee, O Bhagavad-Git<text:span text:style-name="T1">ā</text:span>! O Loving Mother! I meditate.</text:p>
      <text:p text:style-name="P3">Thou son of Vasudeva, Destroyer of Kamsa and <text:span text:style-name="T1">Ch</text:span><text:span text:style-name="T4">ā</text:span><text:span text:style-name="T1">nura</text:span>, Thou supreme bliss of Devaki, Guru of the Worlds, Thee, O Krishna, as God, we salute!</text:p>
      <text:section text:style-name="Sect1" text:name="Section1">
        <text:p text:style-name="P3"><text:span text:style-name="T2">The Blessed Lord said</text:span>: </text:p>
        <text:p text:style-name="P3">There is a fig tree<text:line-break/>In ancient story, <text:line-break/>The giant A<text:span text:style-name="T12">ś</text:span>wattha, <text:line-break/>The everlasting, <text:line-break/>Rooted in heaven, <text:line-break/>Its branches earthward: <text:line-break/>Each of its leaves <text:line-break/>Is a song of the Vedas, <text:line-break/>And he who knows it <text:line-break/>Knows all the Vedas. <text:span text:style-name="T5">(1)</text:span></text:p>
        <text:p text:style-name="P3">Downward and upward <text:line-break/>Its branches bending <text:line-break/>Are fed by the gunas, <text:line-break/>The buds it puts forth <text:line-break/>Are the things of the senses, <text:line-break/>Roots it has also <text:line-break/>Reaching downward <text:line-break/>Into this world, <text:line-break/>The roots of man’s action. <text:span text:style-name="T5">(2)</text:span></text:p>
        <text:p text:style-name="P3">What its form is, <text:line-break/>Its end and beginning, <text:line-break/>Its very nature, <text:line-break/>Can never be known here. <text:span text:style-name="T5">(3a)</text:span></text:p>
        <text:p text:style-name="P3">Therefore, a man should contemplate Brahman until he has sharpened the axe of his non-attachment. With this axe, he must cut through the firmly-rooted As<text:span text:style-name="T13">­</text:span>wattha tree. Then he must try to realize that state from which there is no return to future births. Let him take refuge in that Primal Being, from whom all this seeming activity streams forth for ever. <text:span text:style-name="T5">(3b–4)</text:span></text:p>
        <text:p text:style-name="P3">When men have thrown off their ignorance, they are free from pride and delusion. They have conquered the evil of worldly attachment. They live in constant union with the Atman. All craving has left them. They are no longer at the mercy of opposing sense-reactions. Thus they reach that state which is beyond all change. <text:span text:style-name="T5">(5)</text:span></text:p>
        <text:p text:style-name="P12">This is my Infinite Being; shall the sun lend it </text:p>
        <text:p text:style-name="P4">Any <text:span text:style-name="T1">light</text:span><text:span text:style-name="T4">—</text:span><text:span text:style-name="T1">or</text:span> the moon, or fire? For it shines </text:p>
        <text:p text:style-name="P4">Self-luminous always: and he who attains me </text:p>
        <text:p text:style-name="P4">Will never be reborn. <text:span text:style-name="T5">(6)</text:span></text:p>
        <text:p text:style-name="P12">Part of myself is the God within every creature, </text:p>
        <text:p text:style-name="P4">Keeps that nature eternal, yet seems to be separate, </text:p>
        <text:p text:style-name="P4">Putting on mind and senses five, the garment </text:p>
        <text:p text:style-name="P4">Made of Prakriti. <text:span text:style-name="T5">(7)</text:span></text:p>
        <text:p text:style-name="P12">When the Lord puts on a body, or casts it from him, </text:p>
        <text:p text:style-name="P4">He enters or departs, taking the mind and senses </text:p>
        <text:p text:style-name="P4">Away with him, as the wind steals perfume </text:p>
        <text:p text:style-name="P4">Out of the flowers. <text:span text:style-name="T5">(8)</text:span></text:p>
        <text:p text:style-name="P12"><text:soft-page-break/>Watching over the ear and the eye, and presiding </text:p>
        <text:p text:style-name="P4">There behind touch, and taste, and smell, he is also </text:p>
        <text:p text:style-name="P4">Within the mind: he enjoys and suffers </text:p>
        <text:p text:style-name="P4">The things of the senses. <text:span text:style-name="T5">(9)</text:span></text:p>
        <text:p text:style-name="P12">Dwelling in flesh, or departing, or one with the gunas, </text:p>
        <text:p text:style-name="P4">Knowing their moods and motions, he is invisible </text:p>
        <text:p text:style-name="P4">Always to the ignorant, but his sages see him</text:p>
        <text:p text:style-name="P4">With the eye of wisdom. <text:span text:style-name="T5">(10)</text:span></text:p>
        <text:p text:style-name="P3">Yogis who have gained tranquility through the practice of spiritual disciplines, behold him in their own consciousness. But those who lack tranquility and discernment will not find him, even though they may try hard to do so. <text:span text:style-name="T5">(11)</text:span></text:p>
        <text:p text:style-name="P3">The light that lives in the sun, <text:line-break/>Lighting all the world, <text:line-break/>The light of the moon, <text:line-break/>The light that is in fire: <text:line-break/>Know that light to be mine. <text:span text:style-name="T5">(12)</text:span></text:p>
        <text:p text:style-name="P3">My energy enters the earth, <text:line-break/>Sustaining all that lives: <text:line-break/>I become the moon, <text:line-break/>Given of water and sap, <text:line-break/>To feed the plants and the trees. <text:span text:style-name="T5">(13)</text:span></text:p>
        <text:p text:style-name="P3">Flame of life in all, <text:line-break/>I consume the many foods, <text:line-break/>Turning them into strength <text:line-break/>That upholds the body. <text:span text:style-name="T5">(14)</text:span></text:p>
        <text:p text:style-name="P3">I am in all hearts, <text:line-break/>I give and take away <text:line-break/>Knowledge and memory: <text:line-break/>I am all that the Vedas tell, <text:line-break/>I am the teacher, <text:line-break/>The knower of Vedanta. <text:span text:style-name="T5">(15)</text:span></text:p>
        <text:p text:style-name="P3">There are two kinds of personality in this world, the mortal and the immortal. The personality of all creatures is mortal. The personality of God is said to be immortal. It is the same for ever. <text:span text:style-name="T5">(16)</text:span></text:p>
        <text:p text:style-name="P3">But there is one other than these; the Impersonal Being who is called the supreme Atman. He is the unchanging Lord who pervades and supports the three worlds. <text:span text:style-name="T5">(17)</text:span></text:p>
        <text:p text:style-name="P3">And since I, the Atman, transcend the mortal and even the immortal, I am known in this world and in the Vedas as the supreme Reality. <text:span text:style-name="T5">(18)</text:span></text:p>
        <text:p text:style-name="P3">He who is free from delusion, and knows me as the supreme Reality, knows all that can be known. Therefore he adores me with his whole heart. <text:span text:style-name="T5">(19)</text:span></text:p>
        <text:p text:style-name="P3">This is the most sacred of all the truths I have taught you. He who has realized it becomes truly wise. The purpose of his life is fulfilled. <text:span text:style-name="T5">(20)</text:span></text:p>
      </text:section>
      <text:p text:style-name="P2"/>
      <text:p text:style-name="P2"><text:span text:style-name="T10">Thus in the Srimad-Bhagavad-Gita, the Essence of the Upanishads, the Science of Brahman, the Scripture of Yoga, the Dialogue between Sri Krishna and Arjuna, ends the </text:span><text:span text:style-name="T11">Fifteenth</text:span><text:span text:style-name="T10"> Chapter, titled </text:span><text:span text:style-name="T8">The </text:span><text:span text:style-name="T9">Way to the Supreme Spiri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no Pro" svg:font-family="'Arno Pro'" style:font-family-generic="roman"/>
    <style:font-face style:name="Arno Pro Smbd" svg:font-family="'Arno Pro Smbd'" style:font-family-generic="roman"/>
    <style:font-face style:name="Arno Pro Smbd Subhead" svg:font-family="'Arno Pro Smbd Subhead'" style:font-family-generic="roman"/>
    <style:font-face style:name="Constantia" svg:font-family="Constantia" style:font-family-generic="roman"/>
    <style:font-face style:name="Minion Pro Regular" svg:font-family="'Minion Pro Regular'" style:font-family-generic="roman"/>
    <style:font-face style:name="Sanskrit 2003" svg:font-family="'Sanskrit 2003'" style:font-family-generic="swiss"/>
    <style:font-face style:name="Trebuchet MS" svg:font-family="'Trebuchet MS'" style:font-family-generic="swiss"/>
    <style:font-face style:name="Liberation Mono" svg:font-family="'Liberation Mono'" style:font-family-generic="modern" style:font-pitch="fixed"/>
    <style:font-face style:name="NSimSun" svg:font-family="NSimSun" style:font-family-generic="modern" style:font-pitch="fixed"/>
    <style:font-face style:name="Gentium Plus" svg:font-family="'Gentium Plus'" style:font-pitch="variable"/>
    <style:font-face style:name="Source Serif Pro:onum&amp;pnum" svg:font-family="'Source Serif Pro:onum&amp;pnum'" style:font-adornments="Regular" style:font-family-generic="roman" style:font-pitch="variable"/>
    <style:font-face style:name="Arno Pro1" svg:font-family="'Arno Pro'" style:font-family-generic="system" style:font-pitch="variable"/>
    <style:font-face style:name="Arno Pro Caption" svg:font-family="'Arno Pro Captio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Constantia" fo:font-size="11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loext:opacity="0%" style:font-name="Constantia" fo:font-size="11pt" fo:language="en" fo:country="GB"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push-char-count="2" loext:hyphenation-no-caps="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20%"/>
    </style:style>
    <style:style style:name="List" style:family="paragraph" style:parent-style-name="Text_20_body" style:class="list">
      <style:text-properties style:font-name="Constantia" fo:font-family="Constantia" style:font-family-generic="roman" fo:font-size="12pt" style:font-size-asian="12pt" style:font-name-complex="Mangal1"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style:font-name="Constantia" fo:font-family="Constantia"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nstantia" fo:font-family="Constantia" style:font-family-generic="roman" fo:font-size="12pt" style:font-size-asian="12pt" style:font-name-complex="Mangal1" style:font-family-complex="Mangal"/>
    </style:style>
    <style:style style:name="Preformatted_20_Text" style:display-name="Preformatted Text" style:family="paragraph" style:parent-style-name="Standard" style:class="html">
      <style:paragraph-properties fo:margin-top="0pt" fo:margin-bottom="0pt"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1" style:family="paragraph" style:parent-style-name="Standard" style:list-style-name="" style:master-page-name="">
      <style:paragraph-properties fo:margin-left="20.01pt" fo:margin-right="0pt" fo:margin-top="3pt" fo:margin-bottom="0pt" style:contextual-spacing="false" fo:line-height="15.51pt" fo:text-align="start" style:justify-single-word="false" fo:hyphenation-ladder-count="no-limit" fo:text-indent="-20.01pt" style:auto-text-indent="false" style:page-number="auto" style:text-autospace="none">
        <style:tab-stops/>
      </style:paragraph-properties>
      <style:text-properties fo:color="#000000" loext:opacity="100%" style:font-name="Source Serif Pro:onum&amp;pnum" fo:font-family="'Source Serif Pro:onum&amp;pnum'" style:font-style-name="Regular" style:font-family-generic="roman" style:font-pitch="variable" fo:font-size="13pt" fo:language="zxx" fo:country="none" style:font-name-asian="Sanskrit 2003" style:font-family-asian="'Sanskrit 2003'" style:font-family-generic-asian="swiss" style:font-size-asian="16pt" style:font-name-complex="Sanskrit 2003" style:font-family-complex="'Sanskrit 2003'" style:font-family-generic-complex="swiss" style:font-size-complex="15pt" style:language-complex="sa" style:country-complex="IN" fo:hyphenate="true" fo:hyphenation-remain-char-count="2" fo:hyphenation-push-char-count="2" loext:hyphenation-no-caps="false"/>
    </style:style>
    <style:style style:name="para" style:family="paragraph" style:parent-style-name="para1" style:auto-update="true" style:list-style-name="">
      <style:paragraph-properties fo:margin-left="20.01pt" fo:margin-right="0pt" fo:margin-top="0pt" fo:margin-bottom="0pt" style:contextual-spacing="false" fo:line-height="15.51pt" fo:text-align="start" style:justify-single-word="false" fo:text-indent="-20.01pt" style:auto-text-indent="false" style:text-autospace="none">
        <style:tab-stops/>
      </style:paragraph-properties>
      <style:text-properties fo:color="#000000" loext:opacity="100%" style:font-name="Source Serif Pro:onum&amp;pnum" fo:font-family="'Source Serif Pro:onum&amp;pnum'" style:font-style-name="Regular" style:font-family-generic="roman" style:font-pitch="variable" fo:font-size="13pt" fo:language="zxx" fo:country="none" style:font-name-asian="Sanskrit 2003" style:font-family-asian="'Sanskrit 2003'" style:font-family-generic-asian="swiss" style:font-size-asian="16pt" style:font-name-complex="Sanskrit 2003" style:font-family-complex="'Sanskrit 2003'" style:font-family-generic-complex="swiss" style:font-size-complex="16pt" style:language-complex="sa" style:country-complex="IN"/>
    </style:style>
    <style:style style:name="translit" style:family="paragraph" style:parent-style-name="para">
      <style:text-properties style:font-name="Gentium Plus" fo:font-family="'Gentium Plus'" style:font-pitch="variable" fo:font-size="14pt" fo:language="zxx" fo:country="none" style:font-size-asian="14pt" style:language-asian="zxx" style:country-asian="none" style:font-name-complex="Gentium Plus" style:font-family-complex="'Gentium Plus'" style:font-pitch-complex="variable" style:font-size-complex="14pt" style:language-complex="zxx" style:country-complex="none"/>
    </style:style>
    <style:style style:name="translit_20_1" style:display-name="translit 1" style:family="paragraph" style:parent-style-name="translit" style:master-page-name="">
      <style:paragraph-properties fo:margin-top="4.99pt" fo:margin-bottom="0pt" style:contextual-spacing="false" style:page-number="auto"/>
    </style:style>
    <style:style style:name="translation" style:family="paragraph" style:parent-style-name="translit_20_1">
      <style:paragraph-properties fo:margin-left="0pt" fo:margin-right="0pt" fo:margin-top="4pt" fo:margin-bottom="0pt" style:contextual-spacing="false" fo:line-height="13.01pt" fo:text-indent="0pt" style:auto-text-indent="false"/>
      <style:text-properties style:font-name="Source Serif Pro:onum&amp;pnum" fo:font-family="'Source Serif Pro:onum&amp;pnum'" style:font-style-name="Regular" style:font-family-generic="roman" style:font-pitch="variable" fo:font-size="10.5pt" fo:language="none" fo:country="none"/>
    </style:style>
    <style:style style:name="_5b_No_20_Paragraph_20_Style_5d_" style:display-name="[No Paragraph Style]" style:family="paragraph" style:default-outline-level="">
      <style:paragraph-properties fo:margin-top="0pt" fo:margin-bottom="0pt" style:contextual-spacing="false" fo:line-height="120%" fo:text-align="start" style:justify-single-word="false" fo:orphans="2" fo:widows="2" fo:hyphenation-ladder-count="no-limit" style:vertical-align="middle" style:writing-mode="lr-tb"/>
      <style:text-properties fo:color="#000000" loext:opacity="100%" style:text-line-through-style="none" style:text-line-through-type="none" style:font-name="Minion Pro Regular" fo:font-family="'Minion Pro Regular'" style:font-family-generic="roman" fo:font-size="12pt" fo:letter-spacing="normal" fo:language="en" fo:country="US" fo:font-style="normal" style:text-underline-style="none" fo:font-weight="normal" style:font-name-asian="Arno Pro Caption" style:font-family-asian="'Arno Pro Caption'" style:font-family-generic-asian="system" style:font-pitch-asian="variable" style:font-size-asian="12pt" style:font-style-asian="normal" style:font-weight-asian="normal" style:font-name-complex="Arno Pro1" style:font-family-complex="'Arno Pro'" style:font-family-generic-complex="system" style:font-pitch-complex="variable" style:font-size-complex="12pt" style:text-emphasize="none" style:text-scale="100%" fo:hyphenate="true" fo:hyphenation-push-char-count="2" loext:hyphenation-no-caps="false"/>
    </style:style>
    <style:style style:name="Names" style:family="paragraph" style:parent-style-name="_5b_No_20_Paragraph_20_Style_5d_" style:default-outline-level="">
      <style:paragraph-properties fo:margin-top="0pt" fo:margin-bottom="4pt" style:contextual-spacing="false" style:line-height-at-least="15pt" fo:text-align="center" style:justify-single-word="false" fo:hyphenation-ladder-count="no-limit" style:vertical-align="middle"/>
      <style:text-properties fo:color="#000000" loext:opacity="100%" style:text-line-through-style="none" style:text-line-through-type="none" style:font-name="Arno Pro Smbd" fo:font-family="'Arno Pro Smbd'" style:font-family-generic="roman" fo:font-size="12.5pt" fo:letter-spacing="normal" fo:language="en" fo:country="US" fo:font-style="italic" style:text-underline-style="none" fo:font-weight="normal" style:font-size-asian="12.5pt" style:font-style-asian="italic" style:font-weight-asian="normal" style:text-emphasize="none" style:text-scale="100%" fo:hyphenate="false" fo:hyphenation-push-char-count="2" loext:hyphenation-no-caps="false"/>
    </style:style>
    <style:style style:name="ProseText" style:family="paragraph" style:parent-style-name="_5b_No_20_Paragraph_20_Style_5d_" style:default-outline-level="">
      <style:paragraph-properties fo:margin-left="27.01pt" fo:margin-right="0pt" fo:margin-top="0pt" fo:margin-bottom="11pt" style:contextual-spacing="false" style:line-height-at-least="15pt" fo:text-align="justify" style:justify-single-word="false" fo:hyphenation-ladder-count="no-limit" fo:text-indent="-27.01pt" style:auto-text-indent="false" style:vertical-align="middle"/>
      <style:text-properties fo:color="#000000" loext:opacity="100%" style:text-line-through-style="none" style:text-line-through-type="none" style:font-name="Arno Pro" fo:font-family="'Arno Pro'" style:font-family-generic="roman" fo:font-size="12.5pt" fo:letter-spacing="normal" fo:language="en" fo:country="US" fo:font-style="normal" style:text-underline-style="none" fo:font-weight="normal" style:font-size-asian="12.5pt" style:font-style-asian="normal" style:font-weight-asian="normal" style:text-emphasize="none" style:text-scale="100%" fo:hyphenate="true" fo:hyphenation-push-char-count="2" loext:hyphenation-no-caps="false"/>
    </style:style>
    <style:style style:name="Verse_20_Text" style:display-name="Verse Text" style:family="paragraph" style:parent-style-name="ProseText" style:default-outline-level="">
      <style:paragraph-properties fo:margin-left="27.01pt" fo:margin-right="0pt" fo:margin-top="0pt" fo:margin-bottom="11pt" style:contextual-spacing="false" style:line-height-at-least="15pt" fo:text-align="start" style:justify-single-word="false" fo:hyphenation-ladder-count="no-limit" fo:text-indent="-27.01pt" style:auto-text-indent="false" style:vertical-align="middle"/>
      <style:text-properties fo:color="#000000" loext:opacity="100%" style:text-line-through-style="none" style:text-line-through-type="none" style:font-name="Arno Pro" fo:font-family="'Arno Pro'" style:font-family-generic="roman" fo:font-size="12.5pt" fo:letter-spacing="normal" fo:language="en" fo:country="US" fo:font-style="normal" style:text-underline-style="none" fo:font-weight="normal" style:font-size-asian="12.5pt" style:font-style-asian="normal" style:font-weight-asian="normal" style:text-emphasize="none" style:text-scale="100%" fo:hyphenate="true" fo:hyphenation-push-char-count="2" loext:hyphenation-no-caps="false"/>
    </style:style>
    <style:style style:name="Chapter" style:family="paragraph" style:parent-style-name="_5b_No_20_Paragraph_20_Style_5d_" style:default-outline-level="">
      <style:paragraph-properties fo:margin-top="0pt" fo:margin-bottom="10.01pt" style:contextual-spacing="false" fo:line-height="120%" fo:text-align="center" style:justify-single-word="false" fo:hyphenation-ladder-count="no-limit" style:vertical-align="middle"/>
      <style:text-properties fo:color="#000000" loext:opacity="100%" style:text-line-through-style="none" style:text-line-through-type="none" style:font-name="Arno Pro Smbd Subhead" fo:font-family="'Arno Pro Smbd Subhead'" style:font-family-generic="roman" fo:font-size="14.5pt" fo:letter-spacing="normal" fo:language="en" fo:country="US" fo:font-style="normal" style:text-underline-style="none" fo:font-weight="normal" style:font-size-asian="14.5pt" style:font-style-asian="normal" style:font-weight-asian="normal" style:text-emphasize="none" style:text-scale="100%" fo:hyphenate="true" fo:hyphenation-push-char-count="2" loext:hyphenation-no-caps="false"/>
    </style:style>
    <style:style style:name="translation_20_two_20_columns" style:display-name="translation two columns" style:family="paragraph" style:parent-style-name="translation">
      <style:paragraph-properties fo:margin-left="14pt" fo:margin-right="0pt" fo:margin-top="0pt" fo:margin-bottom="0pt" style:contextual-spacing="false" fo:text-indent="-14pt" style:auto-text-indent="false">
        <style:tab-stops/>
      </style:paragraph-properties>
    </style:style>
    <style:style style:name="translation_20_two_20_columns_20_1" style:display-name="translation two columns 1" style:family="paragraph" style:parent-style-name="translation_20_two_20_columns">
      <style:paragraph-properties fo:margin-top="4pt" fo:margin-bottom="0pt" style:contextual-spacing="false"/>
    </style:style>
    <style:style style:name="Verse_20_Numbers" style:display-name="Verse Numbers" style:family="text">
      <style:text-properties fo:font-size="9pt" fo:font-style="normal" fo:font-weight="normal" style:font-size-asian="9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396pt" fo:page-height="612pt" style:num-format="1" style:print-orientation="portrait" fo:margin-top="32pt" fo:margin-bottom="32pt" fo:margin-left="20.01pt" fo:margin-right="36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7:26:47.869000000</meta:creation-date>
    <dc:title>New Document</dc:title>
    <meta:editing-duration>P4DT12H13M30S</meta:editing-duration>
    <meta:editing-cycles>22</meta:editing-cycles>
    <meta:generator>LibreOffice/7.1.0.3$Windows_X86_64 LibreOffice_project/f6099ecf3d29644b5008cc8f48f42f4a40986e4c</meta:generator>
    <dc:date>2021-05-01T23:05:33.576000000</dc:date>
    <meta:print-date>2021-05-01T23:16:26.646000000</meta:print-date>
    <dc:creator>Swami Mahayogananda</dc:creator>
    <meta:printed-by>Swami Mahayogananda</meta:printed-by>
    <meta:document-statistic meta:table-count="0" meta:image-count="0" meta:object-count="0" meta:page-count="4" meta:paragraph-count="72" meta:word-count="1095" meta:character-count="6925" meta:non-whitespace-character-count="5842"/>
    <meta:template xlink:type="simple" xlink:actuate="onRequest" xlink:title="New Document" xlink:href="file:///C:/Users/Mahayogananda/AppData/Roaming/LibreOffice/4/user/template/New%20Document.ott" meta:date="2019-11-14T17:26:47.495000000"/>
  </office:meta>
</office:document-meta>
</file>